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phangen banieren tbv uitvoering van de Mattheuspassion, 19-04-2019 van 12.00 t/m 17.30 uur, Centrum, Grote Ke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Centrum, Grote Kerk</text:span> </text:span>(verzonden 12/2 '19) </text:p>
            <text:p text:style-name="common-al">Ophangen banieren tbv uitvoering van de Mattheuspassion op locatie De Grote Kerk op 19-04-2019 van 12.00 t/m 17.3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erfgoedcommissie vergadert op woensdag 27 februari 2019. Voor meer informatie over de te behandelen plannen of het bijwonen van de vergadering kunt u contact opnemen met de secretaris van de welstandscommissie/erfgoedcommissie, dhr. H. van der Vliet, telefoon (0183) 65 96 76. </text:p>
            <text:p text:style-name="common-al"/>
            <text:p text:style-name="common-al">
            <text:span text:style-name="nadrukvet">Regionale welstandscommissie</text:span>  </text:p>
            <text:p text:style-name="common-al">De regionale welstandscommissie vergadert op woensdag 27 februar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phangen banieren tbv uitvoering van de Mattheuspassion, 19-04-2019 van 12.00 t/m 17.30 uur, Centrum, Grote Ker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36</meta:user-defined>
    <meta:user-defined meta:name="OVERHEIDop.GmbID/DC.identifier">gmb-2019-3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 7</meta:user-defined>
    <meta:user-defined meta:name="OVERHEIDop.woonplaats">Gorinchem</meta:user-defined>
    <meta:user-defined meta:name="OVERHEIDop.straatnaam">Gro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91 426889</meta:user-defined>
    <meta:user-defined meta:name="OVERHEIDop.versieInformatie"/>
  </office:meta>
</office:document-meta>
</file>