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6, Schuttestraat 18, 6131J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zonnepanelen op woning en garagedak en aanbrengen HR++ glas</text:p>
            <text:p text:style-name="common-al">Locatie:     Schuttestraat 18, 6131JR Sittard </text:p>
            <text:p text:style-name="common-al">Ontvangstdatum:   24/01/2019</text:p>
            <text:p text:style-name="common-al">Dossiernummer:    Om19.00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6, Schuttestraat 18, 6131JR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34</meta:user-defined>
    <meta:user-defined meta:name="OVERHEIDop.GmbID/DC.identifier">gmb-2019-3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R 18</meta:user-defined>
    <meta:user-defined meta:name="OVERHEIDop.woonplaats">Sittard</meta:user-defined>
    <meta:user-defined meta:name="OVERHEIDop.straatnaam">Schutt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60 333807</meta:user-defined>
    <meta:user-defined meta:name="OVERHEIDop.versieInformatie"/>
  </office:meta>
</office:document-meta>
</file>