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ggebotstraat 113, 1443KN Purmerend</text:p>
      <text:section text:name="zakelijke-mededeling_id1-3-2" text:style-name="zakelijke-mededeling">
        <text:section text:name="zakelijke-mededeling-tekst_id1-3-2-1" text:style-name="zakelijke-mededeling-tekst">
          <text:section text:name="tekst_id1-3-2-1-1" text:style-name="tekst">
            <text:p text:style-name="common-al">Op 2 januari 2019 heeft de gemeente een aanvraag ontvangen voor een omgevingsvergunning op locatie Roggebotstraat 113, 1443KN Purmerend. De aanvraag is geregistreerd onder zaaknummer Z2019-0002.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863</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63</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63</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oggebotstraat 113, 1443KN Purmer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3863</meta:user-defined>
    <meta:user-defined meta:name="OVERHEIDop.GmbID/DC.identifier">gmb-2019-38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3KN 113</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7167.6 502584.63</meta:user-defined>
    <meta:user-defined meta:name="OVERHEIDop.versieInformatie"/>
  </office:meta>
</office:document-meta>
</file>