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31, Steenweg 75, 6131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winkelruimte naar woonruimte en opknappen voorgevel</text:p>
            <text:p text:style-name="common-al">Locatie:     Steenweg 75, 6131BD Sittard </text:p>
            <text:p text:style-name="common-al">Ontvangstdatum:   23/01/2019</text:p>
            <text:p text:style-name="common-al">Dossiernummer:    Om19.00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2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2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31, Steenweg 75, 6131BD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28</meta:user-defined>
    <meta:user-defined meta:name="OVERHEIDop.GmbID/DC.identifier">gmb-2019-3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75</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31 334725</meta:user-defined>
    <meta:user-defined meta:name="OVERHEIDop.versieInformatie"/>
  </office:meta>
</office:document-meta>
</file>