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43a, Gennep: realiser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een appartement in de Zandstraat 43a in Gennep 92019-0207). </text:p>
            <text:p text:style-name="common-al">
            <text:span text:style-name="nadrukvet">Ontvangstdatum</text:span>
          </text:p>
            <text:p text:style-name="common-al">Deze aanvraag is ontvangen op 8 febr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62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43a, Gennep: realiseren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623</meta:user-defined>
    <meta:user-defined meta:name="OVERHEIDop.GmbID/DC.identifier">gmb-2019-38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DA 43</meta:user-defined>
    <meta:user-defined meta:name="OVERHEIDop.woonplaats">Gennep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33 412501</meta:user-defined>
    <meta:user-defined meta:name="OVERHEIDop.versieInformatie"/>
  </office:meta>
</office:document-meta>
</file>