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73, (11029742) afbreken van de zijmuur, verwijderen van het balkon en een gedeelte van de achtergevel voorzien van stucwerk, verzenddatum 0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2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2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2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njaardslaan 73, (11029742) afbreken van de zijmuur, verwijderen van het balkon en een gedeelte van de achtergevel voorzien van stucwerk, verzenddatum 0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20</meta:user-defined>
    <meta:user-defined meta:name="OVERHEIDop.GmbID/DC.identifier">gmb-2019-38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M 73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9 580222</meta:user-defined>
    <meta:user-defined meta:name="OVERHEIDop.versieInformatie"/>
  </office:meta>
</office:document-meta>
</file>