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bouwen van een fietsenhok, Dillenburgstraat 10, 4205 BP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Dillenburgstraat 10, 4205 BP </text:span>(verzonden 11/2 '19)</text:p>
            <text:p text:style-name="last-al">het bouwen van een fietsenhok, activiteit bouwen, activiteit afwijken bestemmingsplan amv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6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bouwen van een fietsenhok, Dillenburgstraat 10, 4205 BP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15</meta:user-defined>
    <meta:user-defined meta:name="OVERHEIDop.GmbID/DC.identifier">gmb-2019-38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BP 10</meta:user-defined>
    <meta:user-defined meta:name="OVERHEIDop.woonplaats">Gorinchem</meta:user-defined>
    <meta:user-defined meta:name="OVERHEIDop.straatnaam">Dillenburg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849 427904</meta:user-defined>
    <meta:user-defined meta:name="OVERHEIDop.versieInformatie"/>
  </office:meta>
</office:document-meta>
</file>