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mgev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SXO-20190179 voor een evenementenvergunning voor19e WZ wandeldag op 30-03-2019 op locatie omgeving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1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1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1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mgeving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14</meta:user-defined>
    <meta:user-defined meta:name="OVERHEIDop.GmbID/DC.identifier">gmb-2019-3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190.84 440305.36</meta:user-defined>
    <meta:user-defined meta:name="OVERHEIDop.versieInformatie"/>
  </office:meta>
</office:document-meta>
</file>