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18-000127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te Sappemeer, voor het uitbreiden van een bedrijfsgebouw, 13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1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1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1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sholen 100 Sappemeer Verleende omgevingsvergunning (reguliere procedure) Z2018-000127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12</meta:user-defined>
    <meta:user-defined meta:name="OVERHEIDop.GmbID/DC.identifier">gmb-2019-38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TG 100</meta:user-defined>
    <meta:user-defined meta:name="OVERHEIDop.woonplaats">Sappemeer</meta:user-defined>
    <meta:user-defined meta:name="OVERHEIDop.straatnaam">De Voshol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132 575355</meta:user-defined>
    <meta:user-defined meta:name="OVERHEIDop.versieInformatie"/>
  </office:meta>
</office:document-meta>
</file>