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14, (11029835) uitbreiden van de ambulancepost, verzenddatum 13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1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weg 14, (11029835) uitbreiden van de ambulancepost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10</meta:user-defined>
    <meta:user-defined meta:name="OVERHEIDop.GmbID/DC.identifier">gmb-2019-38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14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5 578075</meta:user-defined>
    <meta:user-defined meta:name="OVERHEIDop.versieInformatie"/>
  </office:meta>
</office:document-meta>
</file>