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lânsdyk thv. nr.213, (11030319) kappen van 3 bomen (waarvan 2 vergunning vrij), verzenddatum 06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60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0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0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jlânsdyk thv. nr.213, (11030319) kappen van 3 bomen (waarvan 2 vergunning vrij), verzenddatum 06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05</meta:user-defined>
    <meta:user-defined meta:name="OVERHEIDop.GmbID/DC.identifier">gmb-2019-38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GH 211b</meta:user-defined>
    <meta:user-defined meta:name="OVERHEIDop.woonplaats">Leeuwarden</meta:user-defined>
    <meta:user-defined meta:name="OVERHEIDop.straatnaam">Nijlâns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32 577682</meta:user-defined>
    <meta:user-defined meta:name="OVERHEIDop.versieInformatie"/>
  </office:meta>
</office:document-meta>
</file>