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van de buitenzijde, Eind 3, 4201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Eind 3, 4201 CP, Gorinchem</text:span> (ingekomen 20/12 '18) </text:span>
          </text:p>
            <text:p text:style-name="common-al">het restaureren van de buitenzijde, activiteit bouw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eren van de buitenzijde, Eind 3, 4201 C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60</meta:user-defined>
    <meta:user-defined meta:name="OVERHEIDop.GmbID/DC.identifier">gmb-2019-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P 3</meta:user-defined>
    <meta:user-defined meta:name="OVERHEIDop.woonplaats">Gorinchem</meta:user-defined>
    <meta:user-defined meta:name="OVERHEIDop.straatnaam">Ein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35 426698</meta:user-defined>
    <meta:user-defined meta:name="OVERHEIDop.versieInformatie"/>
  </office:meta>
</office:document-meta>
</file>