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lkemastate thv. nr.2, (11030327) kandelaberen van 12 bomen, verzenddatum 05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596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9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9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lkemastate thv. nr.2, (11030327) kandelaberen van 12 bomen, verzenddatum 05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596</meta:user-defined>
    <meta:user-defined meta:name="OVERHEIDop.GmbID/DC.identifier">gmb-2019-38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AP 2</meta:user-defined>
    <meta:user-defined meta:name="OVERHEIDop.woonplaats">Leeuwarden</meta:user-defined>
    <meta:user-defined meta:name="OVERHEIDop.straatnaam">Melkem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90 579921</meta:user-defined>
    <meta:user-defined meta:name="OVERHEIDop.versieInformatie"/>
  </office:meta>
</office:document-meta>
</file>