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5338, Quarles van Uffordstraat 41 te Noordwijk, het vergroten van de 1e verdieping en het plaatsen van een dakkapel op zomerhuis, 0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9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95</meta:user-defined>
    <meta:user-defined meta:name="OVERHEIDop.GmbID/DC.identifier">gmb-2019-38595</meta:user-defined>
    <meta:user-defined meta:name="OVERHEID.TaxonomieBeleidsagenda/OVERHEID.category">Huisvesting | Organisatie en beleid</meta:user-defined>
    <meta:user-defined meta:name="OVERHEIDop.referentienummer">2019025338</meta:user-defined>
    <meta:user-defined meta:name="DCTERMS.abstract">het vergroten van de 1e verdieping en het plaatsen van een dakkapel op zomerhuis, 0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C 41</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34 473525</meta:user-defined>
    <meta:user-defined meta:name="OVERHEIDop.versieInformatie"/>
  </office:meta>
</office:document-meta>
</file>