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spôle 4 (kavel E09 Blitsaerd), (11030264) bouwen van een woning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9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spôle 4 (kavel E09 Blitsaerd), (11030264) bouwen van een woning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94</meta:user-defined>
    <meta:user-defined meta:name="OVERHEIDop.GmbID/DC.identifier">gmb-2019-38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0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1 581702</meta:user-defined>
    <meta:user-defined meta:name="OVERHEIDop.versieInformatie"/>
  </office:meta>
</office:document-meta>
</file>