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24 in Riethoven,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17</text:p>
            <text:p text:style-name="common-al">Datum ontvangst: 13 februari 2019</text:p>
            <text:p text:style-name="common-al">Omschrijving: Lijsterlaan 24 in Riethoven,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59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9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9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ijsterlaan 24 in Riethoven, Kappen van divers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93</meta:user-defined>
    <meta:user-defined meta:name="OVERHEIDop.GmbID/DC.identifier">gmb-2019-3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2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35 374031</meta:user-defined>
    <meta:user-defined meta:name="OVERHEIDop.versieInformatie"/>
  </office:meta>
</office:document-meta>
</file>