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ydnstraat tegenover nr. 24, (11030981) tijdelijk plaatsen van een scootertube, verzenddatum 11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588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8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8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ydnstraat tegenover nr. 24, (11030981) tijdelijk plaatsen van een scootertube, verzenddatum 11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588</meta:user-defined>
    <meta:user-defined meta:name="OVERHEIDop.GmbID/DC.identifier">gmb-2019-385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BH 24</meta:user-defined>
    <meta:user-defined meta:name="OVERHEIDop.woonplaats">Leeuwarden</meta:user-defined>
    <meta:user-defined meta:name="OVERHEIDop.straatnaam">Hayd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979 580508</meta:user-defined>
    <meta:user-defined meta:name="OVERHEIDop.versieInformatie"/>
  </office:meta>
</office:document-meta>
</file>