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Centrale 12k, (11030879) vervangen van handelsreclame, verzenddatum 1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8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8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8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Centrale 12k, (11030879) vervangen van handelsreclame, verzenddatum 1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85</meta:user-defined>
    <meta:user-defined meta:name="OVERHEIDop.GmbID/DC.identifier">gmb-2019-38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12k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07 579532</meta:user-defined>
    <meta:user-defined meta:name="OVERHEIDop.versieInformatie"/>
  </office:meta>
</office:document-meta>
</file>