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offerbak verkoop op parkeerterrein Mercon Montage, Nieuwe Wolpherensedijk 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Nieuwe Wolpherensedijk 3-5</text:span> </text:span>(ingekomen 13/2 '19) </text:p>
            <text:p text:style-name="common-al">Evenementenvergunning inzake het houden van een kofferbak verkoop op parkeerterrein Mercon Montage, Nieuwe Wolpherensedijk 3-5 op 14-07-2019, 08-09-2019 en 06-10-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58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kofferbak verkoop op parkeerterrein Mercon Montage, Nieuwe Wolpherensedijk 3-5,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82</meta:user-defined>
    <meta:user-defined meta:name="OVERHEIDop.GmbID/DC.identifier">gmb-2019-38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LR 18</meta:user-defined>
    <meta:user-defined meta:name="OVERHEIDop.woonplaats">Gorinchem</meta:user-defined>
    <meta:user-defined meta:name="OVERHEIDop.straatnaam">Nieuwe Wolpherense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3423 427718</meta:user-defined>
    <meta:user-defined meta:name="OVERHEIDop.versieInformatie"/>
  </office:meta>
</office:document-meta>
</file>