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M Urban Trail Zwolle, Rodetorenplein, Melkmarkt (zaaknummer 11347-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LM Urban Trail Zwolle op <text:span text:style-name="nadrukvet">19 mei 2019</text:span>, locatie <text:span text:style-name="nadrukvet">Rodetorenplein, Melkmarkt</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8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LM Urban Trail Zwolle, Rodetorenplein, Melkmarkt (zaaknummer 1134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81</meta:user-defined>
    <meta:user-defined meta:name="OVERHEIDop.GmbID/DC.identifier">gmb-2019-385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PostcodeHuisnummer/OVERHEIDop.postcodeHuisnummer">8011</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EPSG28992/DC.spatial">202792 503056</meta:user-defined>
    <meta:user-defined meta:name="OVERHEIDop.versieInformatie"/>
  </office:meta>
</office:document-meta>
</file>