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nabij 16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18 een aanvraag voor een omgevingsvergunning ontvangen. Dit betreft het tijdelijk stallen van een Tiny House ter plaatse van de Groene Zoom nabij 161 in Bodegraven. De aanvraag is geregistreerd onder kenmerk 2018328324.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Zoom nabij 16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58</meta:user-defined>
    <meta:user-defined meta:name="OVERHEIDop.GmbID/DC.identifier">gmb-2019-3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P 16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58 454440</meta:user-defined>
    <meta:user-defined meta:name="OVERHEIDop.versieInformatie"/>
  </office:meta>
</office:document-meta>
</file>