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midse tegenover nummer 1 en 3 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19 besloten om de beslistermijn voor de aanvraag met zaaknummer Z/18/045807 / 18SZ1572 voor een omgevingsvergunning op locatie De Smidse tegenover nummer 1 en 3 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57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7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7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midse tegenover nummer 1 en 3 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77</meta:user-defined>
    <meta:user-defined meta:name="OVERHEIDop.GmbID/DC.identifier">gmb-2019-38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14.62 441466.6</meta:user-defined>
    <meta:user-defined meta:name="OVERHEIDop.versieInformatie"/>
  </office:meta>
</office:document-meta>
</file>