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houden van de Merwede Triathlon, Bataafsekade 8, 4204 A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Bataafsekade 8, 4204 AX</text:span> </text:span>(ingekomen 8/2 '19) </text:p>
            <text:p text:style-name="common-al">Evenementenvergunning inzake het houden van de Merwede Triathlon (o.a. in Cariba bad) op 19-05-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57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7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7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houden van de Merwede Triathlon, Bataafsekade 8, 4204 AX,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75</meta:user-defined>
    <meta:user-defined meta:name="OVERHEIDop.GmbID/DC.identifier">gmb-2019-385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X 8</meta:user-defined>
    <meta:user-defined meta:name="OVERHEIDop.woonplaats">Gorinchem</meta:user-defined>
    <meta:user-defined meta:name="OVERHEIDop.straatnaam">Bataaf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522 428250</meta:user-defined>
    <meta:user-defined meta:name="OVERHEIDop.versieInformatie"/>
  </office:meta>
</office:document-meta>
</file>