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Bloemenactie e.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o.a. een bloemenactie, een donateursactie en een speculaasactie  op 10 en 11 mei 2019, respectievelijk 16 t/m 20 september 2019 en 11 t/m 15 november 2019 in o.a. de St. Janstraat in Ottersum (2019-0199)..</text:p>
            <text:p text:style-name="common-al">
            <text:span text:style-name="nadrukvet">Verzenddatum</text:span>
          </text:p>
            <text:p text:style-name="common-al">Dit besluit is verzonden op: 11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Bloemenactie e.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73</meta:user-defined>
    <meta:user-defined meta:name="OVERHEIDop.GmbID/DC.identifier">gmb-2019-38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