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hofweg 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februari 2019 een besluit genomen op de aanvraag omgevingsvergunning met zaaknummer W-2019-048 voor het bouwen van een overkapping en het plaatsen van een ondergronds waterbassin op locatie Heihofweg 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6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hofweg 3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66</meta:user-defined>
    <meta:user-defined meta:name="OVERHEIDop.GmbID/DC.identifier">gmb-2019-3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7412.73 321652.95</meta:user-defined>
    <meta:user-defined meta:name="OVERHEIDop.versieInformatie"/>
  </office:meta>
</office:document-meta>
</file>