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ind 28 te Erp</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Looieind 28 te Erp. De aanvraag is geregistreerd onder zaaknummer OV-2019-0118. De aanvraag betreft het ver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6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ieind 28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64</meta:user-defined>
    <meta:user-defined meta:name="OVERHEIDop.GmbID/DC.identifier">gmb-2019-3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R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357 401991</meta:user-defined>
    <meta:user-defined meta:name="OVERHEIDop.versieInformatie"/>
  </office:meta>
</office:document-meta>
</file>