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akbedekking van het pand, Arkelstraat 15, 4201 K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Arkelstraat 15, 4201KA, Gorinchem</text:span> (ingekomen 20/12 '18) </text:p>
            <text:p text:style-name="common-al">het vervangen van dakbedekking van het pand,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5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akbedekking van het pand, Arkelstraat 15, 4201 K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56</meta:user-defined>
    <meta:user-defined meta:name="OVERHEIDop.GmbID/DC.identifier">gmb-2019-3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H</meta:user-defined>
    <meta:user-defined meta:name="OVERHEIDop.woonplaats">Gorinchem</meta:user-defined>
    <meta:user-defined meta:name="OVERHEIDop.straatnaam">Arke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22 427147</meta:user-defined>
    <meta:user-defined meta:name="OVERHEIDop.versieInformatie"/>
  </office:meta>
</office:document-meta>
</file>