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dor Tuinen (kadastraal bekend onde WDV01 E 2172, 2167, 2176, 2161 en 2174) in Waddinxveen</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Omgevingsdienst Midden-Holland (ODMH) namens de gemeente Waddinxveen besloten om de beslistermijn voor de aanvraag met kenmerk 2018326311 voor het bouwen van 58 woningen en 20 appartementen (project Tudor Tuinen) op de locatie Tudor Tuinen (kadastraal bekend onde WDV01 E 2172, 2167, 2176, 2161 en 2174)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55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5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5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Tudor Tuinen (kadastraal bekend onde WDV01 E 2172, 2167, 2176, 2161 en 217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59</meta:user-defined>
    <meta:user-defined meta:name="OVERHEIDop.GmbID/DC.identifier">gmb-2019-38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 300</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267.67 448776.32</meta:user-defined>
    <meta:user-defined meta:name="OVERHEID.EPSG28992/DC.spatial">104254.76 448905.06</meta:user-defined>
    <meta:user-defined meta:name="OVERHEID.EPSG28992/DC.spatial">104260.47 448956.19</meta:user-defined>
    <meta:user-defined meta:name="OVERHEID.EPSG28992/DC.spatial">104198.93 448705.04</meta:user-defined>
    <meta:user-defined meta:name="OVERHEID.EPSG28992/DC.spatial">104270.98 448828.89</meta:user-defined>
    <meta:user-defined meta:name="OVERHEIDop.versieInformatie"/>
  </office:meta>
</office:document-meta>
</file>