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Slimtocht 9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9 een besluit genomen op de aanvraag met zaaknummer 2018-HZ-0608 voor een omgevingsvergunning voor het bouwen van een woning op locatie Slimtocht 9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55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5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5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Slimtocht 9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38554</meta:user-defined>
    <meta:user-defined meta:name="OVERHEIDop.GmbID/DC.identifier">gmb-2019-38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S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327.8 517248.49</meta:user-defined>
    <meta:user-defined meta:name="OVERHEIDop.versieInformatie"/>
  </office:meta>
</office:document-meta>
</file>