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van het bestemmingsplan, Hanekamp 93 (zaaknummer 86008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anekamp 93</text:span> – voor het afwijken van het bestemmingsplan van wonen naar verhuur onzelfstandige woonruimte, verzonden op 14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55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5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5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fwijken van het bestemmingsplan, Hanekamp 93 (zaaknummer 860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551</meta:user-defined>
    <meta:user-defined meta:name="OVERHEIDop.GmbID/DC.identifier">gmb-2019-38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TG 93</meta:user-defined>
    <meta:user-defined meta:name="OVERHEIDop.woonplaats">Zwolle</meta:user-defined>
    <meta:user-defined meta:name="OVERHEIDop.straatnaam">Hanekamp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831 502901</meta:user-defined>
    <meta:user-defined meta:name="OVERHEIDop.versieInformatie"/>
  </office:meta>
</office:document-meta>
</file>