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binnenstad, (11028120) Bevrijdingsfestival Fryslân.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febr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4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4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4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binnenstad, (11028120) Bevrijdingsfestival Fryslâ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49</meta:user-defined>
    <meta:user-defined meta:name="OVERHEIDop.GmbID/DC.identifier">gmb-2019-38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Groeneweg</meta:user-defined>
    <meta:user-defined meta:name="OVERHEID.PostcodeHuisnummer/OVERHEIDop.postcodeHuisnummer">8911HH 10</meta:user-defined>
    <meta:user-defined meta:name="OVERHEIDop.straatnaam">Gouverneurs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287 579847</meta:user-defined>
    <meta:user-defined meta:name="OVERHEID.EPSG28992/DC.spatial">182353 579615</meta:user-defined>
    <meta:user-defined meta:name="OVERHEIDop.versieInformatie"/>
  </office:meta>
</office:document-meta>
</file>