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76 en 78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19</text:p>
            <text:p text:style-name="common-al">
            <text:span text:style-name="nadrukvet">Omschrijving: </text:span>starten van het bedrijf (Stationsstraat 76 en 7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0042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53C7F5A-0BC5-46E6-9579-CFA8903EE4EE" xlink:type="simple">http://www.nijmegen.nl/vergunningpagina/?guid=753C7F5A-0BC5-46E6-9579-CFA8903EE4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548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548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76 en 78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548</meta:user-defined>
    <meta:user-defined meta:name="OVERHEIDop.GmbID/DC.identifier">gmb-2019-38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B 78</meta:user-defined>
    <meta:user-defined meta:name="OVERHEID.PostcodeHuisnummer/OVERHEIDop.postcodeHuisnummer">6515AB 7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9.06 433526.66</meta:user-defined>
    <meta:user-defined meta:name="OVERHEID.EPSG28992/DC.spatial">187179.36 433520.26</meta:user-defined>
    <meta:user-defined meta:name="OVERHEIDop.versieInformatie"/>
  </office:meta>
</office:document-meta>
</file>