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houden van een kofferbak verkoop op parkeerterrein Mercon Montage, 28-04-2019, 26-05-2019 en 10-06-2019, Nieuwe Wolpherensedijk 3-5,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Nieuwe wolpherensedijk 3-5</text:span> </text:span>(ingekomen 13/2 '19) </text:p>
            <text:p text:style-name="common-al">Evenementenvergunning inzake het houden van een kofferbak verkoop op parkeerterrein Mercon Montage, Nieuwe Wolpherensedijk 3-5 op 28-04-2019, 26-05-2019 en 10-06-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54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4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4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houden van een kofferbak verkoop op parkeerterrein Mercon Montage, 28-04-2019, 26-05-2019 en 10-06-2019, Nieuwe Wolpherensedijk 3-5,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47</meta:user-defined>
    <meta:user-defined meta:name="OVERHEIDop.GmbID/DC.identifier">gmb-2019-385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LR 18</meta:user-defined>
    <meta:user-defined meta:name="OVERHEIDop.woonplaats">Gorinchem</meta:user-defined>
    <meta:user-defined meta:name="OVERHEIDop.straatnaam">Nieuwe Wolpherensedij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3373 427762</meta:user-defined>
    <meta:user-defined meta:name="OVERHEIDop.versieInformatie"/>
  </office:meta>
</office:document-meta>
</file>