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brug en vernieuwen beschoeiing op het perceel achter Anemonenstraat 4 en 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9 een besluit genomen op de aanvraag met zaaknummer 2018-HZ-0587 voor een omgevingsvergunning voor het vervangen van een brug en vernieuwen beschoeiing op locatie achter Anemonenstraat 4 en 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53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een brug en vernieuwen beschoeiing op het perceel achter Anemonenstraat 4 en 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38539</meta:user-defined>
    <meta:user-defined meta:name="OVERHEIDop.GmbID/DC.identifier">gmb-2019-38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248.26 520959.73</meta:user-defined>
    <meta:user-defined meta:name="OVERHEIDop.versieInformatie"/>
  </office:meta>
</office:document-meta>
</file>