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Woeringenstraat 87 6171 PC te Stein (O2019-028\SXO272690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19-028\SXO27269045 voor het realiseren van een in/uitrit van 5m gelegen aan Woeringenstraat 87 6171 PC te Stein bij besluit van 15 februari 2019 wordt toegekend.</text:p>
            <text:p text:style-name="common-al">De omgevingsvergunning heeft betrekking op de activiteit(en):</text:p>
            <text:list text:style-name="id1-3-2-1-1-4">
              <text:list-item text:style-override="id1-3-2-1-1-4-1">
                <text:number>•</text:number>
                <text:p text:style-name="al">Inrit \ Uitweg</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februari 2019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common-al">Gedurende de bovengenoemde bezwaartermijn zal het besluit met de aanvraag en de bijbehorende stukken tijdens reguliere openingstijden in het gemeentehuis, Stadhouderlaan 200 te Stein ter inzage liggen.</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8536</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6</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536</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Woeringenstraat 87 6171 PC te Stein (O2019-028\SXO2726904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9</meta:user-defined>
    <meta:user-defined meta:name="OVERHEIDop.publicationIssue">38536</meta:user-defined>
    <meta:user-defined meta:name="OVERHEIDop.GmbID/DC.identifier">gmb-2019-385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PC 87</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1764 330448</meta:user-defined>
    <meta:user-defined meta:name="OVERHEID.EPSG28992/DC.spatial">181780.19 330449.39</meta:user-defined>
    <meta:user-defined meta:name="OVERHEIDop.versieInformatie"/>
  </office:meta>
</office:document-meta>
</file>