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kunstwerk,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Grote Markt 17, 4201 EB</text:span> </text:span>(ingekomen 9/2 '19) </text:p>
            <text:p text:style-name="common-al">het tijdelijk plaatsen van een kunstwerk,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kunstwerk, Grote Markt 17, 4201 E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32</meta:user-defined>
    <meta:user-defined meta:name="OVERHEIDop.GmbID/DC.identifier">gmb-2019-3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op.versieInformatie"/>
  </office:meta>
</office:document-meta>
</file>