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Weergang 1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9 een besluit genomen op de aanvraag met zaaknummer 2019-HZ-0037 voor een omgevingsvergunning voor het plaatsen van een dakopbouw op locatie Weergang 12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3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Weergang 1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8530</meta:user-defined>
    <meta:user-defined meta:name="OVERHEIDop.GmbID/DC.identifier">gmb-2019-3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C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56 515646</meta:user-defined>
    <meta:user-defined meta:name="OVERHEID.EPSG28992/DC.spatial">125351.03 515635.92</meta:user-defined>
    <meta:user-defined meta:name="OVERHEIDop.versieInformatie"/>
  </office:meta>
</office:document-meta>
</file>