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6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melding activiteitenbesluit milieubeheer ontvangen voor activiteiten waarvoor geen vergunningplicht geldt op locatie Hoogstraat 62 te Sint-Oedenrode. De melding is geregistreerd onder zaaknummer AMVB-2019-012. De melding betreft:</text:p>
            <text:p text:style-name="common-al">veranderen van het bedrijf door verder te gaan met akker- en boomteeltactiviteiten en het vervallen van het rundveegedeel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52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gstraat 6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29</meta:user-defined>
    <meta:user-defined meta:name="OVERHEIDop.GmbID/DC.identifier">gmb-2019-38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6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55 394438</meta:user-defined>
    <meta:user-defined meta:name="OVERHEIDop.versieInformatie"/>
  </office:meta>
</office:document-meta>
</file>