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eringenstraat 87 6171 PC te Stein (O2019-028\SXO27269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28\SXO27269045, ingekomen op 12 februari 2019 voor het realiseren van een in/uitrit van 5m gelegen aan Woeringenstraat 87 6171 P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52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2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2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eringenstraat 87 6171 PC te Stein (O2019-028\SXO27269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26</meta:user-defined>
    <meta:user-defined meta:name="OVERHEIDop.GmbID/DC.identifier">gmb-2019-38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PC 8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64 330448</meta:user-defined>
    <meta:user-defined meta:name="OVERHEID.EPSG28992/DC.spatial">181780.19 330449.39</meta:user-defined>
    <meta:user-defined meta:name="OVERHEIDop.versieInformatie"/>
  </office:meta>
</office:document-meta>
</file>