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Hanedaweg en Mactanweg, 1437 EN Rozenburg, Durfort II B.V., het realiseren van een gebouw    met bestemming daarvan tot magazijnen en kantoor op de kadastrale locatie sectie AL, perceelnummer 2160 Haarlemmermeer, verzenddatum 13-02-2019, zaaknummer 8727817, olonummer 4104813.</text:p>
      <text:section text:name="zakelijke-mededeling_id1-3-2" text:style-name="zakelijke-mededeling">
        <text:section text:name="zakelijke-mededeling-tekst_id1-3-2-1" text:style-name="zakelijke-mededeling-tekst">
          <text:section text:name="tekst_id1-3-2-1-1" text:style-name="tekst">
            <text:p text:style-name="common-al">De beslistermijn wordt met 6 weken verlengd. Tegen het verlengen van de beslistermijn staat geen bezwaar open. Heeft u een vraag over deze procedure dan kunt u gebruik maken van het contactformulier op www.odnzkg.nl. Er wordt dan contact met u opgenom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Hanedaweg en Mactanweg, 1437 EN Rozenburg, Durfort II B.V., het realiseren van een gebouw    met bestemming daarvan tot magazijnen en kantoor op de kadastrale locatie sectie AL, perceelnummer 2160 Haarlemmermeer, verzenddatum 13-02-2019, zaaknummer 8727817, olonummer 4104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21</meta:user-defined>
    <meta:user-defined meta:name="OVERHEIDop.GmbID/DC.identifier">gmb-2019-38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N 10</meta:user-defined>
    <meta:user-defined meta:name="OVERHEIDop.woonplaats">Rozenburg</meta:user-defined>
    <meta:user-defined meta:name="OVERHEIDop.straatnaam">Haned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38 477119</meta:user-defined>
    <meta:user-defined meta:name="OVERHEIDop.versieInformatie"/>
  </office:meta>
</office:document-meta>
</file>