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achiel Vrijenhoeklaan ongenummerd ter hoogte van nummer 1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oor publiek toegankelijk maken van een bunker aan de Machiel Vrijenhoeklaan ongenummerd ter hoogte van nummer 175 door het vervangen van de trap en het plaatsen van een stalen luik ten behoeve van educatie doeleinden</text:p>
            <text:p text:style-name="common-al"/>
            <text:p text:style-name="common-al">Ons kenmerk: 20190320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achiel Vrijenhoeklaan ongenummerd ter hoogte van nummer 175</text:p>
            <text:p text:style-name="tussenkopcur">
            <text:span text:style-name="nadrukvet">Ontvangstdatum aanvraag:</text:span>
          </text:p>
            <text:p text:style-name="common-al">14 februar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2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2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2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Machiel Vrijenhoeklaan ongenummerd ter hoogte van nummer 17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520</meta:user-defined>
    <meta:user-defined meta:name="OVERHEIDop.GmbID/DC.identifier">gmb-2019-38520</meta:user-defined>
    <meta:user-defined meta:name="DCTERMS.abstract">Het voor publiek toegankelijk maken van een bunker aan de Machiel Vrijenhoeklaan ongenummerd ter hoogte van nummer 175 door het vervangen van de trap en het plaatsen van een stalen luik ten behoeve van educatie doeleinden</meta:user-defined>
    <meta:user-defined meta:name="OVERHEID.TaxonomieBeleidsagenda/OVERHEID.category">Ruimte en infrastructuur | Organisatie en beleid</meta:user-defined>
    <meta:user-defined meta:name="OVERHEIDop.referentienummer">201903207/708489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NA 17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4761.989 453474.594</meta:user-defined>
    <meta:user-defined meta:name="OVERHEIDop.versieInformatie"/>
  </office:meta>
</office:document-meta>
</file>