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rtelhaven 98a, (11031350) verbouwen van atelierruimten tot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1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1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1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rtelhaven 98a, (11031350) verbouwen van atelierruimten tot twe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13</meta:user-defined>
    <meta:user-defined meta:name="OVERHEIDop.GmbID/DC.identifier">gmb-2019-38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98a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7 579667</meta:user-defined>
    <meta:user-defined meta:name="OVERHEIDop.versieInformatie"/>
  </office:meta>
</office:document-meta>
</file>