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6 RVS paaltjes t.b.v. inrijbeveiliging, nabij Lübeckplein 4 (zaaknummer 8068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abij Lübeckplein 4</text:span> – voor het plaatsen van 6 RVS paaltjes ten behoeve van inrijbeveiliging, verzonden op 4 januar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51</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1</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1</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6 RVS paaltjes t.b.v. inrijbeveiliging, nabij Lübeckplein 4 (zaaknummer 80687-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851</meta:user-defined>
    <meta:user-defined meta:name="OVERHEIDop.GmbID/DC.identifier">gmb-2019-3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JZ 2k 1106</meta:user-defined>
    <meta:user-defined meta:name="OVERHEIDop.woonplaats">Zwolle</meta:user-defined>
    <meta:user-defined meta:name="OVERHEIDop.straatnaam">Lübeck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73 501977</meta:user-defined>
    <meta:user-defined meta:name="OVERHEIDop.versieInformatie"/>
  </office:meta>
</office:document-meta>
</file>