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p nabij nr.3 Hijum, (1103137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p nabij nr.3 Hijum, (11031376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9</meta:user-defined>
    <meta:user-defined meta:name="OVERHEIDop.GmbID/DC.identifier">gmb-2019-38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N 3</meta:user-defined>
    <meta:user-defined meta:name="OVERHEIDop.woonplaats">Hijum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43 589374</meta:user-defined>
    <meta:user-defined meta:name="OVERHEIDop.versieInformatie"/>
  </office:meta>
</office:document-meta>
</file>