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84 te Veghel</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op locatie Past. Clercxstraat 84 te Veghel. De aanvraag is geregistreerd onder zaaknummer OV-2019-0110. De aanvraag betreft het veranderen van een bijgebouw voor tijdelijke be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0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0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0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8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08</meta:user-defined>
    <meta:user-defined meta:name="OVERHEIDop.GmbID/DC.identifier">gmb-2019-3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J 8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886 400036</meta:user-defined>
    <meta:user-defined meta:name="OVERHEIDop.versieInformatie"/>
  </office:meta>
</office:document-meta>
</file>