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aanvraag met zaaknummer SXO-20190123 voor een evenementenvergunning voorTropical Saterday 29-06-2019 Café de Blauwe Duif op locatie Dam 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0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0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0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am 3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07</meta:user-defined>
    <meta:user-defined meta:name="OVERHEIDop.GmbID/DC.identifier">gmb-2019-38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94.8 439936</meta:user-defined>
    <meta:user-defined meta:name="OVERHEIDop.versieInformatie"/>
  </office:meta>
</office:document-meta>
</file>