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no van Coehoornwei 22 Britsum, (11031340) vervangen van de bestaande kozijnen en het plaatsen van openslaande kozijnen i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0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0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no van Coehoornwei 22 Britsum, (11031340) vervangen van de bestaande kozijnen en het plaatsen van openslaande kozijnen in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03</meta:user-defined>
    <meta:user-defined meta:name="OVERHEIDop.GmbID/DC.identifier">gmb-2019-38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MD 22</meta:user-defined>
    <meta:user-defined meta:name="OVERHEIDop.woonplaats">Britsum</meta:user-defined>
    <meta:user-defined meta:name="OVERHEIDop.straatnaam">Menno van Coehoor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34 585064</meta:user-defined>
    <meta:user-defined meta:name="OVERHEIDop.versieInformatie"/>
  </office:meta>
</office:document-meta>
</file>