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Schavernek 19 en 19a, (11031418) plaatsen van een vas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9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 Schavernek 19 en 19a, (11031418) plaatsen van een vast 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97</meta:user-defined>
    <meta:user-defined meta:name="OVERHEIDop.GmbID/DC.identifier">gmb-2019-38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9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5 579411</meta:user-defined>
    <meta:user-defined meta:name="OVERHEIDop.versieInformatie"/>
  </office:meta>
</office:document-meta>
</file>