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35 Goutum, (11031365) plaatsen van en opsla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49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9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9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orren 35 Goutum, (11031365) plaatsen van en opslag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495</meta:user-defined>
    <meta:user-defined meta:name="OVERHEIDop.GmbID/DC.identifier">gmb-2019-38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B 35</meta:user-defined>
    <meta:user-defined meta:name="OVERHEIDop.woonplaats">Gout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73 577017</meta:user-defined>
    <meta:user-defined meta:name="OVERHEIDop.versieInformatie"/>
  </office:meta>
</office:document-meta>
</file>