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tijdelijke bouwkeet, Oeverbos oostkant, Vlaard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Vlaardingen maken bekend dat zij de volgende aanvraag voor een omgevingsvergunning hebben verleend: </text:p>
            <text:p text:style-name="al"/>
            <text:p text:style-name="al">Voor                               :  het bouwen van een tijdelijke bouwkeet </text:p>
            <text:p text:style-name="al">Locatie                           :  Oeverbos oostkant  </text:p>
            <text:p text:style-name="al">Kenmerk                         :  OVXINR-5580</text:p>
            <text:p text:style-name="al">Type aanvraag                :  omgevingsvergunning regulier</text:p>
            <text:p text:style-name="al">Datum ontvangst            :  18 december 2018</text:p>
            <text:p text:style-name="al">Datum beschikking         :  12 februari 2019 </text:p>
            <text:p text:style-name="al"/>
            <text:p text:style-name="al">                                        De beschikking treedt in werking met ingang van de dag na bekendmaking. Tegen het besluit kan binnen zes weken na bekendmaking bezwaar worden aangetekend. Het indienen van een bezwaarschrift schorst de werking van het besluit niet. Hebben u of derde belanghebbenden er belang bij dat dit besluit niet in werking treedt, dan kan een voorlopige voorziening worden gevraagd bij de voorzieningenrechter van de sector bestuursrecht van de Rechtbank in Rotterdam, Postbus 50951, 3007 BM Rotterdam. Het bezwaarschrift kan worden ingediend bij burgemeester en wethouders van Vlaardingen, p/a de manager van het team Bijzondere Wetten, Bouw- &amp; Woningtoezicht, Postbus 1002, 3130 EB Vlaardingen.</text:p>
            <text:p text:style-name="al"/>
            <text:p text:style-name="al">De beschikking en de bijbehorende stukken kunt u digitaal opvragen via het gemeentelijk e-mailadres: <text:a xlink:href="mailto:waboregie@vlaardingen.nl" xlink:type="simple">waboregie@vlaardingen.nl</text:a></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48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8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8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tijdelijke bouwkeet, Oeverbos oostkant,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489</meta:user-defined>
    <meta:user-defined meta:name="OVERHEIDop.GmbID/DC.identifier">gmb-2019-38489</meta:user-defined>
    <meta:user-defined meta:name="OVERHEID.TaxonomieBeleidsagenda/OVERHEID.category">Ruimte en infrastructuur | Organisatie en beleid</meta:user-defined>
    <meta:user-defined meta:name="OVERHEID.Gemeente/DC.spatial">Vlaardingen</meta:user-defined>
    <meta:user-defined meta:name="DC.source">Onbekend;</meta:user-defined>
    <meta:user-defined meta:name="OVERHEIDop.referentienummer">OVXINR-5580</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versieInformatie"/>
  </office:meta>
</office:document-meta>
</file>